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W-Standard">
      <style:text-properties fo:font-size="14pt" style:font-size-asian="14pt" style:font-size-complex="14pt"/>
    </style:style>
    <style:style style:name="P3" style:family="paragraph" style:parent-style-name="WW-Standard">
      <style:paragraph-properties fo:line-height="100%"/>
      <style:text-properties fo:font-size="14pt" style:font-size-asian="14pt" style:font-size-complex="14pt"/>
    </style:style>
    <style:style style:name="P4" style:family="paragraph" style:parent-style-name="WW-Standard">
      <style:text-properties fo:font-size="14pt" fo:font-style="italic" style:font-size-asian="14pt" style:font-style-asian="italic" style:font-size-complex="14pt" style:font-style-complex="italic"/>
    </style:style>
    <style:style style:name="P5" style:family="paragraph" style:parent-style-name="WW-Standard">
      <style:text-properties fo:font-size="14pt" fo:font-style="normal" style:font-size-asian="14pt" style:font-style-asian="normal" style:font-size-complex="14pt" style:font-style-complex="normal"/>
    </style:style>
    <style:style style:name="P6" style:family="paragraph" style:parent-style-name="WW-Standard">
      <style:paragraph-properties fo:line-height="100%"/>
      <style:text-properties fo:font-size="14pt" fo:font-style="normal" style:font-size-asian="14pt" style:font-style-asian="normal" style:font-size-complex="14pt" style:font-style-complex="normal"/>
    </style:style>
    <style:style style:name="P7" style:family="paragraph" style:parent-style-name="WW-Standard">
      <style:text-properties fo:font-size="10.5pt" style:font-size-asian="10.5pt" style:font-size-complex="10.5pt"/>
    </style:style>
    <style:style style:name="P8" style:family="paragraph" style:parent-style-name="WW-Standard">
      <style:text-properties fo:font-size="16pt" fo:font-weight="bold" style:font-size-asian="16pt" style:font-weight-asian="bold" style:font-size-complex="16pt" style:font-weight-complex="bold"/>
    </style:style>
    <style:style style:name="P9" style:family="paragraph" style:parent-style-name="WW-Standard" style:master-page-name="Standard">
      <style:paragraph-properties style:page-number="auto"/>
      <style:text-properties fo:font-size="16pt" fo:font-weight="bold" style:font-size-asian="16pt" style:font-weight-asian="bold" style:font-size-complex="16pt" style:font-weight-complex="bold"/>
    </style:style>
    <style:style style:name="P10" style:family="paragraph" style:parent-style-name="WW-Standard">
      <style:text-properties fo:font-size="16pt" fo:font-weight="bold" style:font-size-asian="16pt" style:font-weight-asian="bold" style:font-size-complex="16pt" style:font-weight-complex="bold"/>
    </style:style>
    <style:style style:name="P11" style:family="paragraph" style:parent-style-name="WW-Standard">
      <style:text-properties fo:font-size="16pt" fo:font-weight="bold" officeooo:rsid="000c37d3" officeooo:paragraph-rsid="000c37d3" style:font-size-asian="16pt" style:font-weight-asian="bold" style:font-size-complex="16pt" style:font-weight-complex="bold"/>
    </style:style>
    <style:style style:name="T1" style:family="text">
      <style:text-properties style:font-name="Times New Roman1" style:font-name-asian="SimSun1" style:font-name-complex="Times New Roman"/>
    </style:style>
    <style:style style:name="T2" style:family="text">
      <style:text-properties style:font-name="Times New Roman1" fo:font-style="normal" style:font-name-asian="SimSun1" style:font-style-asian="normal" style:font-name-complex="Times New Roman"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0ad6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1">Séminaire de Dobroe, 2014</text:p>
      <text:p text:style-name="P11"/>
      <text:p text:style-name="P8"/>
      <text:p text:style-name="P8">Marc Sagnol</text:p>
      <text:p text:style-name="P8"/>
      <text:p text:style-name="P8"/>
      <text:p text:style-name="P8">La poésie française contemporaine (ou du dernier demi-siècle)</text:p>
      <text:p text:style-name="P2"/>
      <text:p text:style-name="P2"/>
      <text:p text:style-name="P2">Parler de poésie française contemporaine n'est pas aisé, car il s'agit d'un domaine immense, d'un maquis qu'il n'est pas facile de débroussailler, d'un continent en cours de découverte, d'une œuvre collective en progrès dont il est difficile de savoir ce qu'il restera dans 50 ou 100 ans. En outre, s'il existe des figures importantes dans l'institution poétique française d'aujourd'hui, comme Yves Bonnefoy ou Michel Deguy, il s'agit de personnalités connues mais pas vraiment lues du grand public. Le public cultivé connaît le nom de Michel Deguy mais n'a pas vraiment lu ses œuvres, d'autant plus que ses œuvres poétiques importantes (<text:span text:style-name="T3">Fragment du cadastre</text:span>, <text:span text:style-name="T3">Dits de la Presqu'île</text:span>, <text:span text:style-name="T3">Ouï-dire</text:span>) datent des années 1960, au début de sa carrière d'écrivain. De même, Yves Bonnefoy est connu du fait de la position qu'il a eue au collège de France, mais son œuvre n'est pas d'une grande diffusion populaire comme l'a été celle de quelques poètes avant lui.</text:p>
      <text:p text:style-name="P2"/>
      <text:p text:style-name="P2"><text:s/>En effet, à la différence des années d'après-guerre, qui ont connu un important renouveau poétique et qui ont vu la poésie vivante devenir ou redevenir populaire, et renouer souvent avec la tradition du vers classique et rimé, en particulier avec Aragon, <text:span text:style-name="T1">É</text:span>luard, Prévert, dont les vers étaient connus et parfois même, dans le cas d'Aragon, magnifiquement mis en musique et chantés par Léo Ferré, Jean Ferrat, Brassens, Catherine Sauvage..., la poésie d'aujourd'hui est plutôt considérée par le grand public comme synonyme d'hermétisme, et le terme de poésie contemporaine fait souvent l'effet d'un repoussoir, d'un monde aussi incompréhensible que l'est par exemple la musique contemporaine par rapport à la musique classique, ou la danse contemporaine par rapport au ballet classique, quelque chose d'étrange, que l'on ne comprend pas immédiatement et qui est même parfois presque inesthétique.</text:p>
      <text:p text:style-name="P2"/>
      <text:p text:style-name="P2">Ce sentiment est bien sûr trompeur, puisqu'à toutes les époques ce qui est nouveau a toujours été difficile à comprendre, voire incompris, avant de s'imposer. C'est donc un phénomène normal et il ne faut pas s'étonner du fait que les poètes d'aujourd'hui ne soient pas connus du grand public. Qui, à l'époque de Baudelaire, Rimbaud, Verlaine, connaissait et lisait ces auteurs ? Qui en russie connaissait et lisait Essénine, Akhmatova, Mandelstam, à l'époque où ceux-ci écrivaient ? C'est toujours la génération suivante, ou les générations futures qui déterminent avec précison quels écrivains, quels poètes ont été importants de leur vivant. Seule la postérité a le regard rétrospectif neutre lui permettant de distinguer dans le maquis ce qui est à prendre et <text:soft-page-break/>à laisser d'une époque révolue où parfois les célébrités d'un temps passent au rang d'inconnus au rôle purement institutionnel tandis que d'autres auteurs considérés comme marginaux se hissent au rang de phares éclairant l'avenir qui s'ouvre après eux.</text:p>
      <text:p text:style-name="P2"/>
      <text:p text:style-name="P2">Pour toutes ces raisons, donc, ma situation d'observateur de la poésie contemporaine est très délicate, peut-être même périlleuse, et il est par ailleurs inévitable que les choix d'auteurs que je vous proposerai seront déterminés par des goûts personnels, et là aussi c'est un phénomène normal : ce sont les poètes que j'aime que je connais le mieux et que je serai le plus à même de vous faire découvrir, si tant est que vous ne les connaissiez pas encore, ou redécouvrir, ou relire peut-être différemment.</text:p>
      <text:p text:style-name="P2"/>
      <text:p text:style-name="P2">Donc pour revenir à la situation de la poésie française contemporaine, nous sommes placés devant un grand paradoxe : d'une part aucun nom d'aujourd'hui ne domine vraiment sa génération, aucune grande célébrité ne peut faire figure de représentant emblématique de la poésie française, comme l'ont été jadis, Paul Valéry, Paul Claudel, Aragon, <text:span text:style-name="T1">É</text:span>luard, René Char, <text:s/>et pourtant on peut dire inversement que malgré cette absence de figure dominante, la poésie française a rarement été si vivante, si foisonnante, si productrice d'oeuvres d'art, de textes originaux et beaux qui méritent d'être connues d'un plus vaste public, y compris à l'étranger. En outre, la poésie française a rarement eu, dans <text:s/>les périodes précédentes, une telle visibilité publique à l'occasion de quelques manifestations comme le Marché de la Poésie ou le Printemps des poètes, dont nous allons parler maintenant.</text:p>
      <text:p text:style-name="P2"/>
      <text:p text:style-name="P2">Avant donc de présenter quelques poètes et leurs œuvres, je voudrais vous parler de ces deux manifestations, pour ainsi dire populaires, que sont le Marché de la Poésie d'une part, le Printemps des poètes d'autre part.</text:p>
      <text:p text:style-name="P2"/>
      <text:p text:style-name="P2">Le Marché de la Poésie a été fondé en 1983 par l'éditeur Jean-Michel Place, au nom prédestiné, qui en est toujours aujourd'hui le directeur et principal animateur. <text:s/>Le Marché de la Poésie en sera donc cette année à sa 32ème édition, il aura lieu du 11 au 15 juin. Il a lieu chaque année au mois de juin, sur 4 ou 5 jours, sur la Place Saint-Sulpice à Paris, célèbre non seulement par l'église Saint-Sulpice qui la borde, mais aussi, dans la littérature, par un texte de Georges Perec, « Tentative d'épuisement d'un lieu parisien », qui lui est consacré. Le choix de ce lieu, outre son caractère central dans le Paris des éditeurs, au cœur du 6ème arrondissement, est lié à la proximité du marché Saint-Germain, de la foire des antiquaires qui a lieu non loin de là et plus généralement de la tradition des foires qui remonte au moyen âge. Pendant 4 jours, fin juin donc, 200 éditeurs <text:s/>indépendants venus de toute la France et aussi des pays francophones comme la Belgique et la Suisse, présentent leurs productions, leurs livres, y compris de nombreux livres d'artistes, invitant des poètes à faire des présentations ou des signatures. Chaque année, un pays étranger est invité. L'année dernière c'était l'Irlande, cette année, ce sera le bassin du Congo, donc les différents pays limitrophes du fleuve Congo : Congo, Zaïre, Nigéria, Cameroun etc. Le Marché de la Poésie est un lieu vraiment festif et très agréable, où on a toujours l'occasion de <text:soft-page-break/>faire des rencontres, prévues ou imprévues. Le lendemain du marché de la Poésie a toujours lieu, sur deux jours, le Marché de l'estampe, au même lieu et avec parfois certains stands qui restent sur les deux marchés car les éditeurs de poésie sont souvent aussi éditeurs d'art et inversement.</text:p>
      <text:p text:style-name="P2"/>
      <text:p text:style-name="P2">Le Printemps des poètes est une autre manifestation offrant une visibilité à la poésie française et francophone. IL a été créé en 1999 par le poète Jean-Pierre Siméon, dont je vous présenterai quelques œuvres tout à l'heure. Le Printemps des poètes a lieu chaque année au mois de mars, principalement en France et au Québec, mais aussi dans d'autres pays, francophones ou non. Chaque année, un thème est décrété et décliné lors d'un grand nombre de manifestations publiques, de concours scolaires, d'affiches, de lectures dans la rue, de déclamations, d'investissements de lieux publics comme le métro à Paris, qui y concourt chaque année en participant à l'affichage, dans les rames, de poèmes choisi par concours. Ces manifestations ont lieu non seulement à Paris mais dans toute la France . Les thèmes des dernières années ont été les suivants :</text:p>
      <text:p text:style-name="P2"><text:s/>« Lettere amarosa » en 2007</text:p>
      <text:p text:style-name="P2">« L'éloge de l'autre » en 2008 ; j'étais <text:s/>cett' époque à Moscou et nous avions organisé un printemps des poètes avec quelques poètes russes, Dmitry Kouzmine notamment, nous avions fait venir de France Gabrielle Althen.</text:p>
      <text:p text:style-name="P2">« Couleur femmes » en 2010 ; j'avais fait venir Colette Deblé, une artiste qui travaille avec un grand nombre de poètes, ainsi que 3 poètes hommes : Ludovic Janvier, Emmanuel Moses et Jean-Claude Pinson. Nous avions fait des manifestations en commun avec nos amis russes et organisé un Printemps des poètes franco-russe au café Bilingua, à la bibliothèque Tourgueniev, mais aussi à Saint-pétersbourg et dans quelques villes comme Riazan, Smolensk, Vladimir, Tver. Les thèmes des années suivantes :</text:p>
      <text:p text:style-name="P2">« D'infinis paysages » en 2011,</text:p>
      <text:p text:style-name="P2">« Enfances » en 2012</text:p>
      <text:p text:style-name="P2">« Les voix du poème » en 2013 .</text:p>
      <text:p text:style-name="P2"/>
      <text:p text:style-name="P2">Outre ces deux manifestations ponctuelles (mars et juin), la poésie a une autre visibilité, à Paris, tout au long de l'année, c'est la Maison de la Poésie, située près des Halles, créée en 1983 sur l'initiative du poète et éditeur Pierre Seghers, qui l'a dirigée de 1991 à 2006. La Maison de la Poésie est hébergée depuis 1995 par le théâtre Molière (près des Halles aussi). Depuis un ans, elle est dirigée par un nouveau directeur qui a créé la controverse en décidant de l'orienter vers la littérature en général et non seulement la poésie.</text:p>
      <text:p text:style-name="P2"/>
      <text:p text:style-name="P2">Mais outre ces lieux de visibilité, la poésie vit surtout parce qu'il y a des poètes et des éditeurs, et les éditeurs de poésie sont très nombreux en France, même s'ils éditent très peu. Ils sont souvent situés en province (à part quelques uns et les grands comme Gallimard qui ne font pas que de la poésie mais tous les genres littéraires), par exemple Le Chambon-sur-Lignon, Lagrasse, Cognac, Montpellier etc. Quelques noms de bons éditeurs spécifiquement consacrés à la poésie sont :</text:p>
      <text:p text:style-name="P2"><text:soft-page-break/>Fata Morgana, Unes, Le temps qu'il fait, Cheyne, Lettres vives, Aencrages , Obsidiane, Le Nouveau commerce, auxquels il faut ajouter Gallimard, POL, Mercure de France et quelques autres éditeurs généralistes.</text:p>
      <text:p text:style-name="P2">Quelques noms de revues poétiques : Po&amp;sie, Action poétique, Europe, Les cahiers de la différence, les cahiers du shibboleth, Digraphe, Peut-être, Le Nouveau commerce, Recueil, Sud, Theodor Balmoral, auxquels on peut ajourter quelques revues par internet comme <text:a xlink:type="simple" xlink:href="http://www.temporel.fr/" text:style-name="Internet_20_link" text:visited-style-name="Visited_20_Internet_20_Link">www.temporel.fr</text:a></text:p>
      <text:p text:style-name="P2"/>
      <text:p text:style-name="P2"/>
      <text:p text:style-name="P2"/>
      <text:p text:style-name="P2"/>
      <text:p text:style-name="P2"/>
      <text:p text:style-name="P2"/>
      <text:p text:style-name="P2">Avant de parler du foisonnement actuel (relatif) de la poésie française, j'aimerais vous reparler de deux poètes qui, tout en n'étant plus vraiment nos contemporains, ne sont pas non plus très éloignés dans le temps et sont encore très présents, par leur influence sur la poésie française contemporaine, on peut même dire qu'ils dominent la poésie de la deuxième moitié du XXème siècle, il s'agit de Saint-John Perse (1887-1975) et de René Char (1907-1988).</text:p>
      <text:p text:style-name="P2"/>
      <text:p text:style-name="P2">Il s'agit là de deux poètes majeurs, qui ont commencé leur œuvre littéraire et poétique <text:s/>avant la guerre (pour Saint-John Perse notamment) mais qui ne sont vraiment entrés dans la conscience de leurs contemporains que bien après la guerre et plus encore après leur mort, de sorte que c'est aujourd'hui seulement qu'on peut les désigner comme des figures si importantes, dont l'influence est considérable, aussi différents soient-ils l'un de l'autre.</text:p>
      <text:p text:style-name="P2"/>
      <text:p text:style-name="P2">Commençons donc par Saint-John Perse, de son vrai nom Alexis Léger, né à la Guadeloupe en 1887, d'une famille originaire de France partie dans les îles depuis le XVIIème siècl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3"/>
      <text:p text:style-name="P3">Avec <text:span text:style-name="T3">Vents</text:span>, nous pénétrons dans l'oeuvre achevée de Saint-John Perse, une œuvre épique de grande dimension, développée, qui va bien au-delà d'<text:span text:style-name="T3">Anabase</text:span>, tout en poursuivant son propos, qui est toujours celui de la découverte des terres, et surtout des terres de l'Ouest du continent américain. Ce propos est néanmoins extrêmement discretet aucun nom de lieu ne permet de déceler avec précision, il s'agit simplement d'allusions qui se déploient dans le cours du poème.</text:p>
      <text:p text:style-name="P3"><text:s/>On pourrait dire que <text:span text:style-name="T3">Vents</text:span><text:span text:style-name="T4">est un poème <text:s/>au sens ancien, épique de ce mot, comme peuvent l'être l'</text:span><text:span text:style-name="T3">Iliade</text:span><text:span text:style-name="T4"> ou la </text:span><text:span text:style-name="T3">Chanson de Roland</text:span><text:span text:style-name="T4">. Vents commence, comme tout poème épique, par une invocation : </text:span></text:p>
      <text:p text:style-name="P6">« C'étaient de très grands vents sur toutes faces de ce monde,</text:p>
      <text:p text:style-name="P6">De très grands vents en liesse par le monde, qui n'avaient d'aire ni de gîte,</text:p>
      <text:p text:style-name="P6">Qui n'avaient garde ni mesure, et nous laissaient, hommes de paille,</text:p>
      <text:p text:style-name="P3"><text:span text:style-name="T4">en l'an de paille sur notre erre... ah oui, de très grands vents sur toutes faces de vivants !... »</text:span><text:span text:style-name="T4"><text:note text:id="ftn1" text:note-class="footnote"><text:note-citation>1</text:note-citation><text:note-body><text:p text:style-name="Footnote">Saint-John Perse, <text:span text:style-name="T3">Vents</text:span>, p. 11</text:p></text:note-body></text:note></text:span></text:p>
      <text:p text:style-name="P3"/>
      <text:p text:style-name="P3">Et ce grand poème va être le poème d'un siècle entier qui frissonne et frémit sous l'action du vent, qui fera bruire et frémir la page du poète :</text:p>
      <text:p text:style-name="P3">« Car tout un siècle s'ébruitait dans la sécheresse de sa paille...</text:p>
      <text:p text:style-name="P3">Comme un grand arbre sous ses hqrdes et ses haillons de l'autre hiver</text:p>
      <text:p text:style-name="P3">Comme un grand arbre tressaillant dans ses crécelles de bois mort et ses corolles de terre cuite...</text:p>
      <text:p text:style-name="P3">Très grand arbre mendiant qui a fripé son patrimoine, face brûlée d'amour et de violence où le désir encore va chanter</text:p>
      <text:p text:style-name="P3">Ô toi désir qui va chanter. Et ne voilà-t-il pas déjà toute ma page elle-même frémissante... » (p. 12-13)</text:p>
      <text:p text:style-name="P3">Puis il continue sa recherche des forces en gestation dans les Vents qui se lèvent et sont toujours simultanément des symboles de la poésie, de la puissance d'inspiration poétique du « narrateur » :</text:p>
      <text:p text:style-name="P3">« Et le poète encore trouve recours dans son poème</text:p>
      <text:p text:style-name="P3">Reconnaissant pour excellente cette mantique du poème et tout ce qu'un homme entend aux approches du soir. »</text:p>
      <text:p text:style-name="P3">Ces forces, croissantes et sifflantes, dispersaient tout sur leur passage... épousaient la colère de la pierre et des flammes, s'engouffraient dans les songes bénévoles...</text:p>
      <text:p text:style-name="P3"/>
      <text:p text:style-name="P3">Le narrateur prend pour point de départ de son exploration une bibliothèque « Basilique du livre » avant de s'en aller à la conquête.</text:p>
      <text:p text:style-name="P3">Au livre II des <text:span text:style-name="T3">Vents</text:span>, l'allusion à l'Amérique devient plus transparente, dès le premier vers où il est question des « terres neuves ».</text:p>
      <text:p text:style-name="P3">« Des terres neuves par là-bas, dans un très haut parfum d'hommes et de feuillages,</text:p>
      <text:p text:style-name="P3"><text:soft-page-break/>Des terres neuves, par là-bas, sous l'allongement des ombres les plus vastes de ce monde,</text:p>
      <text:p text:style-name="P3">toute la terre aux arbres, par là-bas, sur fond de vignes noires, comme une Bible d'ombre et de fraîcheur dans le déroulement des plus beaux textes de ce monde. »</text:p>
      <text:p text:style-name="P3"/>
      <text:p text:style-name="P3">Il y a chez Saint-John Perse un souffle fantastique, un souffle qui parcourt toute son œuvre, qui se déploie dans ses vers rythmés, parfois martelés, dans ses répétitions et ses anaphores multiples, ses variations infimes et infinies sur un même thème et il n'est pas surprenant que sonpoème majeur, celui qui plus que tout autre l'a fait connaître du public, soit celui qu'il a consacré aux <text:span text:style-name="T3">Vents</text:span>, aux vents de l'Atlantique, aux vents marins, aux vents des îles et des continents, aux vents légers et aux puissantes forces qui détruisent tout sur leur passage, mais dans l'ensemble, aux vents propices à l'homme et propices à la création artistique.</text:p>
      <text:p text:style-name="P3"/>
      <text:p text:style-name="P3">En 1957, Saint-John Perse publie <text:span text:style-name="T3">Amers</text:span>, qui va devenir un autre de ses chefs d'oeuvre, le poème qui rassemble toute son expérience précédente et la condense dans un éloge appuyé de la Mer, de l'océan, de tout ce monde maritime qui l'a toujours fasciné et auquel il élève un véritable monument. </text:p>
      <text:p text:style-name="P3">On se souvient du vers de Baudelaire : « Homme libre toujours tu chériras la mer », et on peut dire que le grand poème de SJP est une variation, un prolongement de ce thème baudelairien. Il commence, lui aussi, par une invocation : « La Mer, immense et verte, comme une aube à l'orient des hommes ». Et dès la 1ère page, il joue sur la consonance entre les mots la mer et l'amer et l'adjectif amer : « amères nos lèvres de vivants le furent-elles jamais » (Pléiade p. 359).</text:p>
      <text:p text:style-name="P3">« Et de la Mer elle-même il ne sera question mais de son règne au cœur de l'homme ».</text:p>
      <text:p text:style-name="P3">Plus loin, il écrit un très long et magnifique poème d'amour commençant par :</text:p>
      <text:p text:style-name="P3">« <text:span text:style-name="T1">É</text:span>troits sont nos vaisseaux, étroite notre couche... »</text:p>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Venons-en maintenant à René Char, peut-être plus présent à la conscience des Français car ayant toujours vécu en France, et parce qu'il a été engagé dans la Résistance en France, dans le maquis en Provence, donc auréolé de la gloire du combattan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oute la vie de René char s'est déroulée sous le signe de la révolte, depuis son enfance où il était en rupture avec son père, qui possédait une fabrique, et avec son frère aîné ; en révolte, il l'a été aussi pendant ses années de lycée, qu'il quitta à la fin de la seconde après un conflit avec son professeur de lettres. <text:s/>Puis, dans les années 1927-30, il se rallia au surréalisme, à Paris, fut reconnu par <text:span text:style-name="T1">É</text:span>luard, Aragon, Breton, se rallia aussi au communisme, sans vraiment adhérer, et avant de s'en éloigner après la guerre. Un des épisodes connus de ses années parisiennes fut son intrusion, avec des amis surréalistes, dans un bar de nuit de Montparnasse intitulé Maldoror, et la véritable bataille qu'ils livrèrent aux patrons et aux clients attablés pour leur interdire de dévoyer le nom de « Maldoror », œuvre la plus connue de Lautréamont que les surréalistes découvraient précisément à cette époque et dont ils avaient fait un de leurs pères spirituels.</text:p>
      <text:p text:style-name="P2"/>
      <text:p text:style-name="P2">Pendant la guerre et l'occupation, René Char, installé à Céreste dans les Alpes de Haute Provence, a dirigé un réseau de Résistance et a été chargé de réaliser des pistes d'atterrissage nocturne pour des avions déchargeant des armes et des tracts. Il a rejoint les forces de la France Libre à Alger pour servir d'éclaireur aux américains dans le débarquement de Provence, et il a participé activement, à la Libération, au rétablissement de la légitimité nationale. Pendant toute cette période, il n'a pas publié, considérant que publier pendant l'Occupation était un acte de collaboration, mais il n'a cessé d'écrire des textes qui furent publiés après la guerre, en particulier <text:s/><text:span text:style-name="T3">Feuillets <text:s/>d'Hypnos</text:span>, poème en prose où se condense l'expérience du veilleur pendant la nuit de l'occupation, à Bora, nom littéraire qu'il donne au village de Céreste.</text:p>
      <text:p text:style-name="P2"/>
      <text:p text:style-name="P2"><text:soft-page-break/>Après la guerre, il continue son action militante, en particulier dans les années 60, contre les fusées à têtes nucléaires du plateau d'Albion. Dans ce contexte, il s'intéresse aussi de plus au thème du pays natal et de la terre, de l'enracinement, ce qui le fera rencontrer l'oeuvre du philosophe Martin Heidegger, qu'il invitera chez lui en Provence, lui donnant, en France, une nouvelle légitimité. </text:p>
      <text:p text:style-name="P2"/>
      <text:p text:style-name="P2">Le poète René Char est connu pour l'obscurité et l'hermétisme de sa poésie, même lorsqu'il parle de la sortie de la nuit de l'Occupation. Dès ses poèmes de jeunesse, ses œuvres ,surréalistes, il utilise des images difficilement compréhensibles à la première lecture. Par exemple, quand il écrit que « Le poids du raisin modifie la position des feuilles », il veut dire que les quelques « grappes » de poèmes qu'il a publiées modifient sa situation sociale, en tant qu'auteur. </text:p>
      <text:p text:style-name="P2"/>
      <text:p text:style-name="P2">D'autres sont bien sûr d'une compréhension beaucoup plus évidente : Un poème écrit en 1936 ou 1937, pendant la guerre d'Espagne, est dédié aux « Enfants d'Espagne- Rouges ô combien, à embrasser pour toujours l'éclat de l'acier que vous déchiquetez ».</text:p>
      <text:p text:style-name="P2"/>
      <text:p text:style-name="P2">Dans un autre de ses poèmes d'avant-guerre, il annonce sa volonté de témoigner et de résister :</text:p>
      <text:p text:style-name="P2">« Tu es pressé d'écrire</text:p>
      <text:p text:style-name="P2">comme si tu étais en retard sur la vie</text:p>
      <text:p text:style-name="P2">S'il en est ainsi, fais cortège à tes sources,</text:p>
      <text:p text:style-name="P2">Hâte-toi</text:p>
      <text:p text:style-name="P2">Hâte-toi de transmettre</text:p>
      <text:p text:style-name="P2">Ta part de merveilleux de rébellion de bienfaisance. »<text:note text:id="ftn2" text:note-class="footnote"><text:note-citation>2</text:note-citation><text:note-body><text:p text:style-name="Footnote">René Char, <text:span text:style-name="T3">Commune présence</text:span>, Pléiade, p. 80-81.</text:p></text:note-body></text:note></text:p>
      <text:p text:style-name="P2"/>
      <text:p text:style-name="P2">Sa part de rébellion, il la transmet dans son action de résistant, sa part de merveilleux et de bienfaisance, dans son exaltation du pays natal, sa Provence et notamment sa rivière, la Sorgue, dans un poème qui s'écoule comme une litanie :</text:p>
      <text:p text:style-name="P2"/>
      <text:p text:style-name="P2">« Rivière trop tôt partie, d'une traite, sans compagnon,</text:p>
      <text:p text:style-name="P2">Donne aux enfants de mon pays le visage de ta passion.</text:p>
      <text:p text:style-name="P2"/>
      <text:p text:style-name="P2">Rivière où l'éclair finit et où commence ma maison,</text:p>
      <text:p text:style-name="P2">Qui roule aux marches d'oubli la rocaille de ta moisson.</text:p>
      <text:p text:style-name="P2"/>
      <text:p text:style-name="P2">Rivière souvent punie, rivière à l'abandon.</text:p>
      <text:p text:style-name="P2"/>
      <text:p text:style-name="P2">Rivière des apprentis à la calleuse condition,</text:p>
      <text:p text:style-name="P2">Il n'est vent qui ne fléchisse à la crête de tes sillons.</text:p>
      <text:p text:style-name="P2"/>
      <text:p text:style-name="P2">Rivière de l'âme vide, de la querelle et du soupçon,</text:p>
      <text:p text:style-name="P2">du vieux malheur qui se dévide, de l'ormeau, de la compassion,</text:p>
      <text:p text:style-name="P2"><text:soft-page-break/></text:p>
      <text:p text:style-name="P2">Rivière au cœur jaune, détruit dans ce monde fou de prison,</text:p>
      <text:p text:style-name="P2">Garde-nous violent et ami des abeilles de l'horizon. »</text:p>
      <text:p text:style-name="P2"/>
      <text:p text:style-name="P2">Comme ce poème sur la Sorgue, René char a écrit de nombreux poèmes qui n'ont rien d'hermétique et qui se sont imposés à un vaste public, y compris scolaire. Ainsi en est-il de cette <text:span text:style-name="T3">Complainte du lézard amoureux</text:span> :</text:p>
      <text:p text:style-name="P2"/>
      <text:p text:style-name="P2">« N'égraine pas le tournesol</text:p>
      <text:p text:style-name="P2">Tes cyprès auraient de la peine</text:p>
      <text:p text:style-name="P2">Chardonneret, reprends ton vol</text:p>
      <text:p text:style-name="P2">Et reviens à ton lit de laine.</text:p>
      <text:p text:style-name="P2"/>
      <text:p text:style-name="P2">L'homme fusille, cache-toi ;</text:p>
      <text:p text:style-name="P2">Le tournesol est son complice</text:p>
      <text:p text:style-name="P2">Seules les herbes sont pour toi</text:p>
      <text:p text:style-name="P2">Les herbes des champs qui se plissent. »</text:p>
      <text:p text:style-name="P2"/>
      <text:p text:style-name="P2">Les principaux recueils de René Char sont :</text:p>
      <text:p text:style-name="P2"/>
      <text:p text:style-name="P2"><text:span text:style-name="T3">Le marteau sans maître</text:span>, 1934, aux éditions surréalistes, trois poèmes connus surtout pour avoir été mis en musique par Pierre Boulez.</text:p>
      <text:p text:style-name="P2"/>
      <text:p text:style-name="P2"><text:span text:style-name="T3">Feuillets d'Hypnos</text:span>, Gallimard 1946 ;</text:p>
      <text:p text:style-name="P2"/>
      <text:p text:style-name="P2"><text:span text:style-name="T3">Fureur et mystère</text:span>, Gallimard 1948 ;</text:p>
      <text:p text:style-name="P2"/>
      <text:p text:style-name="P2"><text:span text:style-name="T3">Claire</text:span>, théâtre de verdure, 1949 ;</text:p>
      <text:p text:style-name="P2"/>
      <text:p text:style-name="P2"><text:span text:style-name="T3">Les matinaux</text:span>, 1950 ;</text:p>
      <text:p text:style-name="P2"/>
      <text:p text:style-name="P2"><text:span text:style-name="T3">Lettere amarosa</text:span>, 1953, avec une épigraphe de Monteverdi :</text:p>
      <text:p text:style-name="P2">« Il n'y a pas une part en vous qui ne m'attire avec une force invincible d'amour. »</text:p>
      <text:p text:style-name="P2"/>
      <text:p text:style-name="P2">Voici un extrait de sa « lettre d'amour » : « J'ai hâte de tenir dans mes mains la joie des tiennes. Quelquefois j'imagine qu'il serait bon de se noyer à la surface d'un étang où nulle barque ne s'aventurerait. Ensuite, ressusciter dans le courant d'un vrai torrent où tes couleurs bouillonneraient. »</text:p>
      <text:p text:style-name="P2"/>
      <text:p text:style-name="P2"><text:span text:style-name="T3">Recherches de la base et du sommet</text:span>, 1955 ;</text:p>
      <text:p text:style-name="P2"/>
      <text:p text:style-name="P2"><text:span text:style-name="T3">La parole en archipel</text:span>, 1962 ;</text:p>
      <text:p text:style-name="P2"/>
      <text:p text:style-name="P2"><text:span text:style-name="T3">Commune présence</text:span>, 1964, un recueil qui reprend une grande partie de ses œuvres précédentes, y compris de jeunesse ;</text:p>
      <text:p text:style-name="P2"><text:soft-page-break/></text:p>
      <text:p text:style-name="P2"><text:span text:style-name="T3">Retour amont</text:span>, 1966, dont voici un extrait, le poème intitulé « Effacement du peuplier », dont on verra qu'il peut être mis en relation avec des poèmes d'autres auteurs de sa génération, Bonnefoy et Jaccottet :</text:p>
      <text:p text:style-name="P2"/>
      <text:p text:style-name="P2">« L'ouragan dégarnit les bois,</text:p>
      <text:p text:style-name="P2">J'endors, moi, la foudre aux yeux tendres.</text:p>
      <text:p text:style-name="P2">Laissez le grand vent où je tremble</text:p>
      <text:p text:style-name="P2">S'unir à la terre où je croîs.</text:p>
      <text:p text:style-name="P2"/>
      <text:p text:style-name="P2">Son souffle affile ma vigie</text:p>
      <text:p text:style-name="P2">Qu'il est trouble le creux du leurre</text:p>
      <text:p text:style-name="P2">De la source aux couches salies !</text:p>
      <text:p text:style-name="P2"/>
      <text:p text:style-name="P2">Une clé sera ma demeure</text:p>
      <text:p text:style-name="P2">Feinte d'un feu que le cœur certifie ;</text:p>
      <text:p text:style-name="P2">Et l'air qui la tint dans ses serres. »<text:note text:id="ftn3" text:note-class="footnote"><text:note-citation>3</text:note-citation><text:note-body><text:p text:style-name="P7"><text:s/>René Char, <text:span text:style-name="T3">Retour amont</text:span>, p. 14</text:p></text:note-body></text:note></text:p>
      <text:p text:style-name="P2"/>
      <text:p text:style-name="P2">Dans un autre poème de ce recueil, il utilise une image qui rappelle un célèbre poème de Paul Celan, <text:span text:style-name="T3">Fugue de mort</text:span>. Il dit : « Je creuse dans l'air ma tombe et mon retour. » (p. 19)</text:p>
      <text:p text:style-name="P2"/>
      <text:p text:style-name="P2"><text:span text:style-name="T3">Aromates Chasseurs</text:span>, 1976, où il évoque une étoile ou une constellation, Orion :</text:p>
      <text:p text:style-name="P2">«  Orion,</text:p>
      <text:p text:style-name="P2">Pigmenté d'infini</text:p>
      <text:p text:style-name="P2">et de soif terrestre</text:p>
      <text:p text:style-name="P2">chuchotement parmi les étoiles »<text:note text:id="ftn4" text:note-class="footnote"><text:note-citation>4</text:note-citation><text:note-body><text:p text:style-name="Footnote">René Char, « Evadé d'archipel » dans <text:span text:style-name="T3">Aromates chasseurs</text:span>, p. 9 </text:p></text:note-body></text:note></text:p>
      <text:p text:style-name="P2"/>
      <text:p text:style-name="P4">Chants de la Balandrane<text:span text:style-name="T4">, 1977, constitué de poèmes dont beaucoup sont en prose, inspirés par un lieu-dit proche de chez lui, la Balandrane, et où il évoque la terre et le pays natal.</text:span></text:p>
      <text:p text:style-name="P5"/>
      <text:p text:style-name="P5">« Art d'ouvrir les sillons et d'y glisser la graine, sous l'agression des vents opposés. Art d'ouvrir les sillons et d'y pincer la graine pour l'établir dans la chair de sa peine. » (p. 28)</text:p>
      <text:p text:style-name="P5"/>
      <text:p text:style-name="P5">Le froid glacial n'est pas absent de son pays, même en Provence, mais il se considère comme un feu dans ce froid glacial :</text:p>
      <text:p text:style-name="P5">« En dépit du froid glacial qui, à tes débuts, t'a traversé, et bien avant ce qui survint, tu n'étais qu'un feu inventé par le feu, détroussé par le temps, et qui, au mieux, périrait faute de feu renouvelé, sinon de la fièvre des cendres inhalées. »</text:p>
      <text:p text:style-name="P5"/>
      <text:p text:style-name="P5"/>
      <text:p text:style-name="P5"><text:soft-page-break/>Dans l'un d'entre eux, il évoque sa solitude existentielle :</text:p>
      <text:p text:style-name="P5">« Le soleil dans l'espace ne vit pas mieux que notre ombre sur terre, quelle que soit sa prolixité. Blason déchu, il est seul, nourri de ses excréments ; seul comme est seul l'homme, ennemi initial, les ongles dans le pain de ses ennemis. » (p. 32).</text:p>
      <text:p text:style-name="P5"/>
      <text:p text:style-name="P5">Quelques-uns de ces poèmes sont en vers et sont des poèmes d'amour, comme « Haute fontaine » : </text:p>
      <text:p text:style-name="P5"/>
      <text:p text:style-name="P5">« Toujours vers toi</text:p>
      <text:p text:style-name="P5">Sans te le dire</text:p>
      <text:p text:style-name="P5">Jusqu'à ta bouche</text:p>
      <text:p text:style-name="P5"><text:tab/>aimée.</text:p>
      <text:p text:style-name="P5"/>
      <text:p text:style-name="P5">Mais l'instant qui coule</text:p>
      <text:p text:style-name="P5">Me nomme</text:p>
      <text:p text:style-name="P5">Quels que soient les traits</text:p>
      <text:p text:style-name="P5"><text:tab/>que j'emprunte.</text:p>
      <text:p text:style-name="P5"/>
      <text:p text:style-name="P5">Préférée de l'air la calandre</text:p>
      <text:p text:style-name="P5">Ne met pas en terre son chant,</text:p>
      <text:p text:style-name="P5">Et dans les blés le vent passe.</text:p>
      <text:p text:style-name="P5"/>
      <text:p text:style-name="P5">J'approche de la rose</text:p>
      <text:p text:style-name="P5">La pointe de ma flamme.</text:p>
      <text:p text:style-name="P5">L'épine n'a pas gémi !</text:p>
      <text:p text:style-name="P5">Seule ma propre poussière</text:p>
      <text:p text:style-name="P5">Peut m'user. »</text:p>
      <text:p text:style-name="P5"/>
      <text:p text:style-name="P5">Nous nous arrêtons ici pour René Char avec l'évocation de sa propre poussière. Il est mort en 1988 et de nombreuses célébrations ont été organisées depuis, en particulier à Avignon, pendant le Festival qu'il avait contribué à créer, et aussi bien sûr à l'isle-sur-la-Sorgue, où il habitait.</text:p>
      <text:p text:style-name="P5"/>
      <text:p text:style-name="P5">Après avoir parlé de ces deux grandes figures qui ont marqué et marquent encore toutes les générations suivantes de poètes d'aujourd'hui, il convient d'évoquer les autres figures de la poésie de la fin du XXème siècle et du début du XXIème siècle, en particulier les personnalités vivantes ou qui pourraient l'être, en commençant par Yves Bonnefoy, sans doute le plus connu des poètes vivants, qui a eu la chaire de poétique au Collège de France.</text:p>
      <text:p text:style-name="P5"/>
      <text:p text:style-name="P5">Yves Bonnefoy est né à tours en 1923, il a donc 90 ans, bientôt 91. Il est toujours bien vivant et actif, puisque j'ai pu assister récemment è une rencontre avec lui à la Maison de la Poésie à Paris.</text:p>
      <text:p text:style-name="P4"><text:span text:style-name="T4">Il s'installe à Paris en 1944 et voyage beaucoup, notamment en Méditerranée et en Amérique. Il traduit beaucoup de littérature et de poésie anglaise, en particulier </text:span><text:soft-page-break/><text:span text:style-name="T4">Shakespeare, dont il a traduit ou retraduit la plupart des pièces (</text:span>Hamlet<text:span text:style-name="T4">, </text:span>Jules César<text:span text:style-name="T4">, </text:span>Le roi Lear<text:span text:style-name="T4">, </text:span>Roméo et Juliette<text:span text:style-name="T4">, </text:span>Le conte d'hiver<text:span text:style-name="T4">) mais aussi </text:span>21 sonnets<text:span text:style-name="T4"> et d'autres poèmes (</text:span>Vénus et Adonis<text:span text:style-name="T4">, </text:span>Le viol de Lucrèce<text:span text:style-name="T4">, </text:span>Phénix et colombine<text:span text:style-name="T4">), dont la publication est presque toujours précédée de réflexions sur la poétique de la traduction. </text:span></text:p>
      <text:p text:style-name="P5"/>
      <text:p text:style-name="P4"><text:span text:style-name="T4">Ce qui caractérise en effet Yves Bonnefoy, c'est sa capacité non seulement à écrire en tant que poète des textes artistiques de qualité et novateurs pour son temps, mais aussi de réfléchir sur son activité de poète, sur la poésie et la poétique en général, <text:s/>comme dans ses </text:span>Entretiens sur la poésie<text:span text:style-name="T4"> (1990), ou encore sur l'art, comme par exemple dans son ouvrage sur la peinture italienne du XVIIème siècle, </text:span>L'arrière-pays<text:span text:style-name="T4">. C'est cette activité de chercheur et de penseur qui lui a valu, en 1981, la chaire de poétique au Collège de France.</text:span></text:p>
      <text:p text:style-name="P5"/>
      <text:p text:style-name="P4"><text:span text:style-name="T4">Son œuvre poétique proprement dire commence en 1953 avec </text:span>Du mouvement et de l'immobilité de Douve<text:span text:style-name="T4">, un recueil au titre philosophique qui porte d'ailleurs une épigraphe de Hegel.</text:span></text:p>
      <text:p text:style-name="P5"/>
      <text:p text:style-name="P5">Ce texte, très beau, est consacré à une femme morte, qu'il appelle Douve, d'un nom tout à fait <text:s/>énigmatique, une femme qu'il a connue vivante et qu'il transfigure dans la mort.</text:p>
      <text:p text:style-name="P5"/>
      <text:p text:style-name="P5">« Je te voyais courir sur des terrasses</text:p>
      <text:p text:style-name="P5">Je te voyais lutter contre le vent</text:p>
      <text:p text:style-name="P5">Le froid saignait sur tes lèvres</text:p>
      <text:p text:style-name="P5"/>
      <text:p text:style-name="P5">Et je t'ai vue te rompre et jouir d'être morte, ô plus belle,</text:p>
      <text:p text:style-name="P4"><text:span text:style-name="T4">Que la foudre quand elle tache les vitres blanches de ton sang »</text:span><text:span text:style-name="T4"><text:note text:id="ftn5" text:note-class="footnote"><text:note-citation>5</text:note-citation><text:note-body><text:p text:style-name="Footnote">Yves Bonnef<text:span text:style-name="T4">oy, </text:span><text:span text:style-name="T3">Du mouvement et de l'immobilité de Douve</text:span>, Poésie Gallimard, p. 45.</text:p></text:note-body></text:note></text:span></text:p>
      <text:p text:style-name="P5"/>
      <text:p text:style-name="P5">Tout au long du poème, on apprendra des choses sur cette personne, sur sa beauté de femme vivante et sur sa transfiguration comme morte, mais sans savoir précisément, de qui il parle, s'il s'agit d'une personne vraiment proche, une sœur ou une amante, ou s'il s'agit peut-être d'une figure allégorique, <text:s/>mythologique.</text:p>
      <text:p text:style-name="P5"/>
      <text:p text:style-name="P5">« Ayant livré sa tête aux basses flammes</text:p>
      <text:p text:style-name="P5">De la mer, auant perdu ses mains</text:p>
      <text:p text:style-name="P5">Dans son anxieuse profondeur, ayant jeté</text:p>
      <text:p text:style-name="P5">Aux matières de l'eau sa chevelure,</text:p>
      <text:p text:style-name="P5"><text:span text:style-name="T1">É</text:span>tant morte, puisque mourir est ce chemin</text:p>
      <text:p text:style-name="P5">De verticalité sous la lumière</text:p>
      <text:p text:style-name="P5">Et ivre encore étant morte : ô je fus,</text:p>
      <text:p text:style-name="P5">Ménade consumée, dure joie mais perfide,</text:p>
      <text:p text:style-name="P5">Le seul témoin, la seule bête prise</text:p>
      <text:p text:style-name="P5">Dans ces rets de ta mort que furent sables</text:p>
      <text:p text:style-name="P5"><text:soft-page-break/>Ou rochers ou chaleur, ton signe, disais-tu. »<text:note text:id="ftn6" text:note-class="footnote"><text:note-citation>6</text:note-citation><text:note-body><text:p text:style-name="Footnote"><text:span text:style-name="T3">Du mouvement</text:span>, p. 67.</text:p></text:note-body></text:note> <text:s/></text:p>
      <text:p text:style-name="P5"/>
      <text:p text:style-name="P4"><text:span text:style-name="T4">La vision devient presque infernale, mais en même temps sublime, une habitante du royaume des morts qui illumine ce royaume :</text:span></text:p>
      <text:p text:style-name="P5">« Ô t'abîmant du flanc de la table osirienne</text:p>
      <text:p text:style-name="P5">Dans les eaux de la mort !</text:p>
      <text:p text:style-name="P5">Une dernière fois de tes seins</text:p>
      <text:p text:style-name="P4"><text:span text:style-name="T2">É</text:span><text:span text:style-name="T4">clairant les convives.</text:span></text:p>
      <text:p text:style-name="P5">Mais répandant le jour de la tête glacée</text:p>
      <text:p text:style-name="P4"><text:span text:style-name="T4">sur la stérilité des sites infernaux. »</text:span><text:span text:style-name="T4"><text:note text:id="ftn7" text:note-class="footnote"><text:note-citation>7</text:note-citation><text:note-body><text:p text:style-name="Footnote">p. 68</text:p></text:note-body></text:note></text:span></text:p>
      <text:p text:style-name="P5"/>
      <text:p text:style-name="P5">Il lui pose plusieurs fois la question : « Es-tu vraiment morte ou joues-tu ? » (p. 70)</text:p>
      <text:p text:style-name="P5"/>
      <text:p text:style-name="P5">Dans un poème en alexandrin reprenant le rythme des poètes de la Renaissance, Bonnefoy la glorifie :</text:p>
      <text:p text:style-name="P5"/>
      <text:p text:style-name="P5">« Je nommerai désert ce château que tu fus,</text:p>
      <text:p text:style-name="P5">Nuit cette voix, absence ton visage</text:p>
      <text:p text:style-name="P5">Et quand tu tomberas dans la terre stérile</text:p>
      <text:p text:style-name="P5">Je nommerai néant l'éclair qui t'a porté.</text:p>
      <text:p text:style-name="P5"/>
      <text:p text:style-name="P5">Mourir est un pays que tu aimais. Je viens</text:p>
      <text:p text:style-name="P5">Mais éternellement par tes sombres chemins</text:p>
      <text:p text:style-name="P5">Je détruis ton désir, ta forme ta mémoire,</text:p>
      <text:p text:style-name="P5">Je suis ton ennemi qui n'aura de pitié. » (p. 73)</text:p>
      <text:p text:style-name="P5"/>
      <text:p text:style-name="P5">Loin des poèmes de lamentation, c'est un éloge, une glorification de la morte et de la mort :</text:p>
      <text:p text:style-name="P5"/>
      <text:p text:style-name="P5">« Il te faudra franchir la mort pour que tu vives,</text:p>
      <text:p text:style-name="P5">La plus pure présence est un sang répandu. » (p.74)</text:p>
      <text:p text:style-name="P5"/>
      <text:p text:style-name="P5">On peut rappeler à cette occasion que le mot douve signifie un fossé qui sépare et protège un château, une fortification, et qu'il est pris ici dans le sens symbolique d'une séparation du monde des vivants et des morts.</text:p>
      <text:p text:style-name="P5"/>
      <text:p text:style-name="P5">Un peu plus loin : « Or est venu ce vent par quoi mes comédies</text:p>
      <text:p text:style-name="P5">Se sont élucidées en l'acte de mourir. »</text:p>
      <text:p text:style-name="P5"/>
      <text:p text:style-name="P5">Puis il fait intervenir des voix qui dialoguent avec la morte, ainsi qu'un Phénix qui ressuscite des morts. On voit des personnages ou des ombres se promener dans un château, dans un parc, dans une orangerie, où apparaît le thème de la pierre, qui reviendra très souvent sous sa plume :</text:p>
      <text:p text:style-name="P5"><text:soft-page-break/></text:p>
      <text:p text:style-name="P5">« Regarde diras-tu cette pierre :</text:p>
      <text:p text:style-name="P5">Elle porte la présence de la mort. » (p. 93)</text:p>
      <text:p text:style-name="P5"/>
      <text:p text:style-name="P5">C'est comme un véritable théâtre d'ombres à travers un parc, où apparaît à la fin une salamandre, porteuse de mort et où Douve passe véritablement dans le monde des morts. Il est difficile de savoir ce qu'a voulu dire le poète dans cette évocation de la mort et d'une morte transfigurée, mais ce qui est sûr, c'est qu'il a réalisé une grande œuvre, une œuvre empreinte de beauté, quel que soit la tristesse (ou non) du thème.</text:p>
      <text:p text:style-name="P5"/>
      <text:p text:style-name="P4"><text:span text:style-name="T4">A vrai dire, Yves Bonnefoy reviendra toujours sur le thème de la mort, dans ses œuvres ultérieures, comme dans </text:span>Hier régnant désert<text:span text:style-name="T4"> (1958), qui semble être une suite de </text:span>L'immobilité de Douve<text:span text:style-name="T4">, en particulier dans « Menaces du témoin », qui reprend le « Seul témoin » du recueil précédent, ou encore le bel été, où l'on apprend, dans un beau sonnet, que la mort est survenue en plein été</text:span></text:p>
      <text:p text:style-name="P5"/>
      <text:p text:style-name="P5">« Le feu hantait nos jours et les accomplissait,</text:p>
      <text:p text:style-name="P5">Son fer blessait le temps à chaque aube plus grise,</text:p>
      <text:p text:style-name="P5">Le vent heurtait la mort sur le toit de nos chambres,</text:p>
      <text:p text:style-name="P5">Le froid ne cessait pas d'environner nos cœurs.</text:p>
      <text:p text:style-name="P5"/>
      <text:p text:style-name="P5">Ce fut un bel été, fade, brisant et sombre,</text:p>
      <text:p text:style-name="P5">Tu aimas la douceur de la pluie en été</text:p>
      <text:p text:style-name="P5">Et tu aimas la mort qui dominait l'été</text:p>
      <text:p text:style-name="P5">du pavillon tremblant de ses ailes de cendre.</text:p>
      <text:p text:style-name="P5"/>
      <text:p text:style-name="P5">Cette année-là tu vins à presque distinguer</text:p>
      <text:p text:style-name="P5">Un signe toujours noir devant tes yeux porté</text:p>
      <text:p text:style-name="P5">Par les pierres les vents les eaux et les feuillages.</text:p>
      <text:p text:style-name="P5"/>
      <text:p text:style-name="P5">Ain,si le soc déjà mordait la terre meuble</text:p>
      <text:p text:style-name="P5">Et ton orgueil aima cette lumière neuve,</text:p>
      <text:p text:style-name="P4"><text:span text:style-name="T4">L'ivresse d'avoir peur su la terre d'été. »</text:span><text:span text:style-name="T4"><text:note text:id="ftn8" text:note-class="footnote"><text:note-citation>8</text:note-citation><text:note-body><text:p text:style-name="Footnote">Yves Bonnefoy, « Le bel été » dans <text:span text:style-name="T3">Hier régnant désert</text:span>, p. 127.</text:p></text:note-body></text:note></text:span></text:p>
      <text:p text:style-name="P5"/>
      <text:p text:style-name="P4"><text:span text:style-name="T4">Dans ce même contexte, on peut évoquer aussi son éloge de la voix de Kathleen Ferrier, grande contralto décédée d'un cancer au début des années 1960, connue entre autres pour ses interprétations prémonitoires du </text:span>Chant de la terre<text:span text:style-name="T4"> et des </text:span>Kindertotenlieder<text:span text:style-name="T4"> de Mahler.</text:span></text:p>
      <text:p text:style-name="P5"/>
      <text:p text:style-name="P5">« Je célèbre la voix mêlée de couleur grise</text:p>
      <text:p text:style-name="P5">Qui hésite aux lointains du chant qui s'est perdu</text:p>
      <text:p text:style-name="P5">comme si au-delà de toute forme pure</text:p>
      <text:p text:style-name="P5">Tremblât un autre chant et le seul absolu.</text:p>
      <text:p text:style-name="P5"/>
      <text:p text:style-name="P5"><text:soft-page-break/>Ô lumière et néant de la lumière, ô larmes</text:p>
      <text:p text:style-name="P5">souriantes plus haut que l'angoisse ou l'espoir,</text:p>
      <text:p text:style-name="P5">Ô cygne, lieu réel dans l'irréelle eau sombre,</text:p>
      <text:p text:style-name="P4"><text:span text:style-name="T4">Ô source, quand ce fut profondément le soir ! »</text:span><text:span text:style-name="T4"><text:note text:id="ftn9" text:note-class="footnote"><text:note-citation>9</text:note-citation><text:note-body><text:p text:style-name="Footnote">« A la voix de Kathleen Ferrier », p. 159.</text:p></text:note-body></text:note></text:span></text:p>
      <text:p text:style-name="P5"/>
      <text:p text:style-name="P5"/>
      <text:p text:style-name="P5">Dans Pierre écrite (1965), il ne cesse, à nouveau, de parler de la mort et des pierres écrites, c'est-à-dire qu'il rédige des épitaphes sur les tombes, mais cette fois-ci avec la volonté de vaincre la mort :</text:p>
      <text:p text:style-name="P5"/>
      <text:p text:style-name="P5">« Vaguent au loin <text:s/>les morts au désert de l'écume</text:p>
      <text:p text:style-name="P5">Il n'est plus de désert puisque tout est en nous</text:p>
      <text:p text:style-name="P5">Et il n'est plus de mort puisque mes lèvres touchent</text:p>
      <text:p text:style-name="P4"><text:span text:style-name="T4">L'eau d'une ressemblance éparse sur la mer. »</text:span><text:span text:style-name="T4"><text:note text:id="ftn10" text:note-class="footnote"><text:note-citation>10</text:note-citation><text:note-body><text:p text:style-name="Footnote">« L'été de nuit », dans <text:span text:style-name="T3">Pierre écrite</text:span> p. 186</text:p></text:note-body></text:note></text:span></text:p>
      <text:p text:style-name="P5"/>
      <text:p text:style-name="P5">Citons ici une de ses épitaphes, intitulée « Une pierre », où c'est la morte qui semble parler sous la pierre :</text:p>
      <text:p text:style-name="P5"/>
      <text:p text:style-name="P5">« Je fus assez belle.</text:p>
      <text:p text:style-name="P5">Il se peut qu'un jour comme celui-ci me ressemble,</text:p>
      <text:p text:style-name="P5">Mais la ronce l'emporte sur mon visage,</text:p>
      <text:p text:style-name="P5">La pierre accable mon corps.</text:p>
      <text:p text:style-name="P5"/>
      <text:p text:style-name="P5">Approche-toi,</text:p>
      <text:p text:style-name="P5">Servante verticale rayée de noir,</text:p>
      <text:p text:style-name="P5">Et ton visage court.</text:p>
      <text:p text:style-name="P5"/>
      <text:p text:style-name="P5">Répands le lait ténébreux qui exalte</text:p>
      <text:p text:style-name="P5">Ma force simple.</text:p>
      <text:p text:style-name="P5">Sois-moi fidèle,</text:p>
      <text:p text:style-name="P4"><text:span text:style-name="T4">Nourrice encore, mais d'immortalité. »</text:span><text:span text:style-name="T4"><text:note text:id="ftn11" text:note-class="footnote"><text:note-citation>11</text:note-citation><text:note-body><text:p text:style-name="Footnote">« Une pierre », p. 206</text:p></text:note-body></text:note></text:span></text:p>
      <text:p text:style-name="P5"/>
      <text:p text:style-name="P5">Il décrit encore, dans une suite de poèmes introduits par celui qui est intitulé « Le lieu des morts » (p. 207), différents lieux, la chambre, l'arbre, la lampe, l'épaule, les chemins, le soir, le myrte, l'abeille.</text:p>
      <text:p text:style-name="P5"/>
      <text:p text:style-name="P4"><text:span text:style-name="T4">En 1975 paraît </text:span>Dans le leurre du seuil<text:span text:style-name="T4">, qui fait dans son titre même référence à Paul Celan, très grand poète de langue allemande qui vivait à Paris et qui avait publié un volume de poèmes intitulé </text:span>De seuil en seuil<text:span text:style-name="T4">, et où le thème du seuil est bien évidemment lié lui aussi au passage de la vie à la mort.</text:span></text:p>
      <text:p text:style-name="P5"/>
      <text:p text:style-name="P5">Et dans ce recueil, Yves Bonnefoy met de nouveau en scène la mort, avec la <text:soft-page-break/>métaphore du passeur, du nautonnier qui, comme Charon, fait traverser les âmes de l'autre côté du fleuve. (cf. « Le fleuve », p. 253-255).</text:p>
      <text:p text:style-name="P5"/>
      <text:p text:style-name="P5">Après ces recueils qui ont fondé sa célébrité, Yves Bonnefoy a encore publié plusieurs livres de poésie, notamment :</text:p>
      <text:p text:style-name="P4">La vie errante<text:span text:style-name="T4"> (1993),</text:span></text:p>
      <text:p text:style-name="P5"/>
      <text:p text:style-name="P4">L'encore aveugle<text:span text:style-name="T4"> (1997),</text:span></text:p>
      <text:p text:style-name="P5"/>
      <text:p text:style-name="P4">La pluie d'été<text:span text:style-name="T4"> (1999)</text:span></text:p>
      <text:p text:style-name="P5"/>
      <text:p text:style-name="P4">La voix lointaine<text:span text:style-name="T4"> (2001)</text:span></text:p>
      <text:p text:style-name="P5"/>
      <text:p text:style-name="P4"><text:span text:style-name="T4">et </text:span>Les planches courbes<text:span text:style-name="T4"> (2001)</text:span></text:p>
      <text:p text:style-name="P5"/>
      <text:p text:style-name="P4"><text:span text:style-name="T4">dont les trois derniers ont été rassemblés en un volume chez Poésie Gallimard sous le titre des </text:span>Planches courbes<text:span text:style-name="T4">.</text:span></text:p>
      <text:p text:style-name="P5">(Ce livre a été traduit récemment en russe).</text:p>
      <text:p text:style-name="P5"/>
      <text:p text:style-name="P5">Dans La pluie d'été, (un titre qui reprend d'ailleurs celui d'un livre de marguerite Duras), après être parti d'une véritable pluie d'été avec des rainettes, il revient souvent sur le thème de la pierre, et de l'effacement du nom, qui devient parole. (cf. p. 38-39).</text:p>
      <text:p text:style-name="P5"/>
      <text:p text:style-name="P5">« Les livres, ce qu'il déchira,</text:p>
      <text:p text:style-name="P5">La page dévastée, mais la lumière </text:p>
      <text:p text:style-name="P5">sur la page, l'accroissement de la lumière,</text:p>
      <text:p text:style-name="P5">Il comprit qu'il redevenait la page blanche.</text:p>
      <text:p text:style-name="P5"/>
      <text:p text:style-name="P5">Il sortit. La figure du monde, déchirée,</text:p>
      <text:p text:style-name="P5">Lui parut d'une beauté autre, plus humaine.</text:p>
      <text:p text:style-name="P5">La main du ciel cherchait sa main parmi des ombres,</text:p>
      <text:p text:style-name="P5">La pierre, où vous voyez que son nom s'efface,</text:p>
      <text:p text:style-name="P4"><text:span text:style-name="T4">S'entrouvrait, se faisait une parole. »</text:span><text:span text:style-name="T4"><text:note text:id="ftn12" text:note-class="footnote"><text:note-citation>12</text:note-citation><text:note-body><text:p text:style-name="Footnote">Yves Bonnefoy, « Une pierre », dans <text:span text:style-name="T3">Les planches courbes</text:span>, p. 39.</text:p></text:note-body></text:note></text:span></text:p>
      <text:p text:style-name="P5"/>
      <text:p text:style-name="P5">Avec le thème de l'effacement du nom, qui est aussi effacement du poète, nous avons une bonne transition pour arriver à Philippe Jaccottet, un autre grand nom de la poésie française contemporaine, nom que l'on peut associer au thème de l'effacement tant il travaille dans la discrétion et théorise aussi cette discrétion et cet effacement de la scène médiatique. Mais on peut dire que cet effacement le grandit et fait de lui, paradoxalement, un poète dont on parle, dont la parole compte.</text:p>
      <text:p text:style-name="P5">Philippe Jaccottet, né en Suisse, à Meudon, en 1925, installé en France depuis 1953, est un poète qui a toujours vécu loin des cercles littéraires parisiens, non seulement du fait de ses origines suisses, mais plus profondément, car cet éloignement du monde littéraire et médiatique fait partie de son être et de son engagement poétique. Il <text:soft-page-break/>vit en Provence, à Grignan, ville rendue célèbre dans la littérature par Madame de Sévigné, et ne s'en éloigne que rarement.</text:p>
      <text:p text:style-name="P5"/>
      <text:p text:style-name="P4"><text:span text:style-name="T4">Son premier recueil porte le titre de </text:span>L'effraie<text:span text:style-name="T4"> (1954), il s'agit du nom d'un oiseau, sorte de chouette, mais il est bien évident que le lecteur (et l'auteur) pensent aussi au verbe effrayer, et le titre s'entend donc comme une sorte de mauvais présage :</text:span></text:p>
      <text:p text:style-name="P5"/>
      <text:p text:style-name="P5">« Vient cet appel</text:p>
      <text:p text:style-name="P5">qui se rapproche et se retire, on jurerait</text:p>
      <text:p text:style-name="P5">une lueur fuyant à travers bois, ou bien,</text:p>
      <text:p text:style-name="P5">les ombres qui tournoient, dit-on, dans les enfers.</text:p>
      <text:p text:style-name="P5">(Cet appel dans la nuit d'été, combien de choses</text:p>
      <text:p text:style-name="P5">j'en pourrais dire, et de tes yeux... ) Mais ce n'est que</text:p>
      <text:p text:style-name="P5">l'oiseau nommé l'effraie, qui nous appelle au fond</text:p>
      <text:p text:style-name="P4"><text:span text:style-name="T4">de ces bois de banlieue »</text:span><text:span text:style-name="T4"><text:note text:id="ftn13" text:note-class="footnote"><text:note-citation>13</text:note-citation><text:note-body><text:p text:style-name="Footnote">Philippe Jaccottet, « L'effraie » dans <text:span text:style-name="T3">Poésie 1946-1967</text:span>, p. 25</text:p></text:note-body></text:note></text:span></text:p>
      <text:p text:style-name="P5"/>
      <text:p text:style-name="P4"><text:span text:style-name="T4">Philippe Jaccottet est surtout connu en France pour être un grand traducteur, en particulier de l'allemand. C'est dans ses traductions qu'on lit Hölderlin, rilke et aussi Robert Musil, </text:span>L'homme sans qualités<text:span text:style-name="T4">. C'est dire que ce n'est pas sa poésie qui l'a fait connaître, et pourtant, c'est dans sa modestie, dans son retrait, sa retraite même qu'il atteint la grandeur et les sommets poétiques, en théorisant justement son effacement de la scène parisienne.</text:span></text:p>
      <text:p text:style-name="P5"/>
      <text:p text:style-name="P4"><text:span text:style-name="T4">Déjà, dans </text:span>L'effraie<text:span text:style-name="T4">, il se compare à un homme qui chercherait dans les décombres d'un mort, et qui s'imagine prochainement avoir son dû :</text:span></text:p>
      <text:p text:style-name="P5">« de tomber à mon tour en poussière bien blanche</text:p>
      <text:p text:style-name="P5">et de n'être plus rien qu'ossements vermoulus</text:p>
      <text:p text:style-name="P5">pour avoir trop cherché ce que j'avais perdu. » (p. 29)</text:p>
      <text:p text:style-name="P5"/>
      <text:p text:style-name="P5">Et dans le poème suivant, il invoque la mort, l'appelant à venir :</text:p>
      <text:p text:style-name="P5"/>
      <text:p text:style-name="P5">« Sois tranquille, cela viendra ! Tu te rapproches,</text:p>
      <text:p text:style-name="P5">tu brûles ! Car le mot qui sera à la fin</text:p>
      <text:p text:style-name="P5">du poème, plus que le premier sera proche</text:p>
      <text:p text:style-name="P5">de ta mort, qui ne s'arrête pas en chemin. » (p.30)</text:p>
      <text:p text:style-name="P5"/>
      <text:p text:style-name="P5">Jaccottet décrit beaucoup la nature dans ses poèmes, comme « les eaux et les forêts », par exemple (p.45) ou encore « la semaison » (p.39-44), mais c'est toujours lié à un paysage intérieur, et aussi à une certaine attente de la mort.</text:p>
      <text:p text:style-name="P5"/>
      <text:p text:style-name="P4"><text:span text:style-name="T4">Dans </text:span>L'ignorant<text:span text:style-name="T4">, son deuxième recueil, (1957), <text:s/>il se décrit comme le théoricien de l'effacement et de l'anonymat. La prière qui ouvre le recueil est une prière</text:span></text:p>
      <text:p text:style-name="P5"/>
      <text:p text:style-name="P5">« pour que l'aurore, avec sa tendresse tenace</text:p>
      <text:p text:style-name="P5"><text:soft-page-break/>pour que l'entrée de la lumière a ras des monts,</text:p>
      <text:p text:style-name="P5">comme elle éloigne la lune légère, efface</text:p>
      <text:p text:style-name="P5">ma propre fable, et de son feu voile mon nom. » (p.51)</text:p>
      <text:p text:style-name="P5"/>
      <text:p text:style-name="P5">Il appelle aussi au silence, dans un poème intitulé « La voix » :</text:p>
      <text:p text:style-name="P5"/>
      <text:p text:style-name="P5">« Qui chante là quand toute voix se tait ? Qui chante</text:p>
      <text:p text:style-name="P5">avec cette voix sourde et pure un si beau chant ?</text:p>
      <text:p text:style-name="P5">Serait-ce hors de la ville, à Robinson, dans un</text:p>
      <text:p text:style-name="P5">jardin couvert de neige ?...</text:p>
      <text:p text:style-name="P5"><text:tab/><text:tab/><text:tab/><text:tab/><text:tab/>Mais faisons simplement</text:p>
      <text:p text:style-name="P5">silence. Une voix monte, et comme un vent de mars</text:p>
      <text:p text:style-name="P5">aux bois vieillis porte leurs forces, elle nous vient</text:p>
      <text:p text:style-name="P4"><text:span text:style-name="T4">sans larmes, souriant plutôt devant la mort. »</text:span><text:span text:style-name="T4"><text:note text:id="ftn14" text:note-class="footnote"><text:note-citation>14</text:note-citation><text:note-body><text:p text:style-name="Footnote">Philippe Jaccottet, <text:span text:style-name="T3">L'ignorant</text:span>, p. 60</text:p></text:note-body></text:note></text:span><text:span text:style-name="T4"> </text:span></text:p>
      <text:p text:style-name="P5"/>
      <text:p text:style-name="P4"><text:span text:style-name="T4">Dans le poème qui donne le titre à son recueil, </text:span>L'ignorant<text:span text:style-name="T4">, il commence par invoquer l'ignorance :</text:span></text:p>
      <text:p text:style-name="P5"/>
      <text:p text:style-name="P5">« Plus je vieillis et plus je crois en ignorance,</text:p>
      <text:p text:style-name="P5">Plus j'ai vécu, moins je possède et moins je règne.</text:p>
      <text:p text:style-name="P5">Tout ce que j'ai, c'est un espace tour à tour</text:p>
      <text:p text:style-name="P5">Enneigé ou brillant, mais jamais habité. » (p. 63)</text:p>
      <text:p text:style-name="P5"/>
      <text:p text:style-name="P5">Dans un autre poème important de ce recueil, « Que la fin nous illumine », <text:s/>qui est une sorte d'art poétique, il parle de nouveau de l'effacement :</text:p>
      <text:p text:style-name="P5">« L'effacement soit ma façon de resplendir,</text:p>
      <text:p text:style-name="P5">La pauvreté surcharge de fruits notre table,</text:p>
      <text:p text:style-name="P5">La mort, prochaine ou vague selon son désir</text:p>
      <text:p text:style-name="P5">soit l'aliment de la lumière inépuisable. » (p. 76)</text:p>
      <text:p text:style-name="P5"/>
      <text:p text:style-name="P5">Il termine son recueil par un « Livre des morts » qui accompagne la descentge d'un mort dans la terre, lieu d'un dernier effacement :</text:p>
      <text:p text:style-name="P5"/>
      <text:p text:style-name="P5">« Et que par ces trois coups légers leur soit ouvert</text:p>
      <text:p text:style-name="P5">l'espace sans espace où toute souffrance s'efface,</text:p>
      <text:p text:style-name="P5">la clarté sans clarté de l'inimaginable face. » (p. 90)</text:p>
      <text:p text:style-name="P5"/>
      <text:p text:style-name="P4"><text:span text:style-name="T4">Son recueil suivant s'appelle</text:span> Airs (1961-64)<text:span text:style-name="T4">, et a été publié en 1967, recueil dans lequel Jaccottet évoque surtout la nature, les arbres, les oiseaux, les fleurs et les fruits, mais sans renoncer à sa poétique de l'effacement et de la fugitivité, fugacité de l'être humain :</text:span></text:p>
      <text:p text:style-name="P5"/>
      <text:p text:style-name="P5">« Dans l'herbe à l'hiver survivant</text:p>
      <text:p text:style-name="P5">ces ombres moins pesantes qu'elle</text:p>
      <text:p text:style-name="P5"><text:soft-page-break/>des timides bois patients</text:p>
      <text:p text:style-name="P5">sont la discrète la fidèle</text:p>
      <text:p text:style-name="P5"/>
      <text:p text:style-name="P5">l'encore imperceptible mort.</text:p>
      <text:p text:style-name="P5"/>
      <text:p text:style-name="P5">Toujours dans le jour tournant</text:p>
      <text:p text:style-name="P5">ce vol autour de nos corps</text:p>
      <text:p text:style-name="P5">toujours dans le champ de jour</text:p>
      <text:p text:style-name="P4"><text:span text:style-name="T4">ces tombes d'ardoise bleue. »</text:span><text:span text:style-name="T4"><text:note text:id="ftn15" text:note-class="footnote"><text:note-citation>15</text:note-citation><text:note-body><text:p text:style-name="Footnote">Philippe Jaccottet, <text:span text:style-name="T3">Airs</text:span>, dans <text:span text:style-name="T3">Poésie,</text:span> p. 97.</text:p></text:note-body></text:note></text:span></text:p>
      <text:p text:style-name="P5"/>
      <text:p text:style-name="P5">Dans Leçons (1977), il dresse de lui-même un autoportrait, qui est aussi une poétique :</text:p>
      <text:p text:style-name="P5"/>
      <text:p text:style-name="P5">« Autrefois,</text:p>
      <text:p text:style-name="P5">moi l'effrayé, l'ignorant, vivant à peine,</text:p>
      <text:p text:style-name="P5">me couvrant d'images les yeux,</text:p>
      <text:p text:style-name="P5">j'ai prétendu garder mourant et morts.</text:p>
      <text:p text:style-name="P5"/>
      <text:p text:style-name="P5">Moi, poète abrité,</text:p>
      <text:p text:style-name="P5">éloigné, souffrant à peine,</text:p>
      <text:p text:style-name="P5">aller tracer des routes jusque là !</text:p>
      <text:p text:style-name="P5"/>
      <text:p text:style-name="P5">A présent, lampe soufflée,</text:p>
      <text:p text:style-name="P5">main plus errante, qui tremble,</text:p>
      <text:p text:style-name="P4"><text:span text:style-name="T4">Je recommence lentement dans l'air. »</text:span><text:span text:style-name="T4"><text:note text:id="ftn16" text:note-class="footnote"><text:note-citation>16</text:note-citation><text:note-body><text:p text:style-name="Footnote">Philippe Jaccotet, <text:span text:style-name="T3">Leçons</text:span>, <text:s/>dans <text:span text:style-name="T3">A la lumière d'hiver</text:span>, <text:s/>p. 11 (ou p. 160 des <text:span text:style-name="T3">Poésies</text:span>)</text:p></text:note-body></text:note></text:span></text:p>
      <text:p text:style-name="P5"/>
      <text:p text:style-name="P4"><text:span text:style-name="T4">Une autre leçon de poétique se trouve dans </text:span>Chants d'en bas<text:span text:style-name="T4"> (1977) :</text:span></text:p>
      <text:p text:style-name="P5">« Parler est facile, et tracer des mots sur la page,</text:p>
      <text:p text:style-name="P5">en règle générale, est risquer peu de choses :</text:p>
      <text:p text:style-name="P5">un ouvrage de dentellière, calfeutré,</text:p>
      <text:p text:style-name="P5">paisible (on a pu même demander</text:p>
      <text:p text:style-name="P5">à la bougie une clarté plus trompeuse)</text:p>
      <text:p text:style-name="P5">tous les mots sont écrits à la même encre,</text:p>
      <text:p text:style-name="P5">« fleur » et « peur par exemple sont presque pareils</text:p>
      <text:p text:style-name="P5">et j'aurai beau répéter « sang » de haut en bas</text:p>
      <text:p text:style-name="P5">de la page, elle n'en sera pas tachée</text:p>
      <text:p text:style-name="P5">ni moi blessé.</text:p>
      <text:p text:style-name="P5"/>
      <text:p text:style-name="P5">Aussi arrive-t-il qu'on prenne ce jeu en horreur,</text:p>
      <text:p text:style-name="P5">qu'on ne comprenne plus ce qu'on a voulu faire</text:p>
      <text:p text:style-name="P5">en y jouant au lieu de se risquer de hors</text:p>
      <text:p text:style-name="P4"><text:span text:style-name="T4">et de faire meilleur usage de ses mains. » </text:span><text:span text:style-name="T4"><text:note text:id="ftn17" text:note-class="footnote"><text:note-citation>17</text:note-citation><text:note-body><text:p text:style-name="Footnote">Ph. Jaccottet, <text:span text:style-name="T3">Chants d'en bas</text:span> <text:s/>dans <text:span text:style-name="T3">A la lumière d'hiver</text:span>, p. 41.</text:p></text:note-body></text:note></text:span></text:p>
      <text:p text:style-name="P5"><text:soft-page-break/></text:p>
      <text:p text:style-name="P5"/>
      <text:p text:style-name="P5">Et il ajoute un peu plus loin : « Y aurait-il des choses qui habitent les mots ? » (p. 47)</text:p>
      <text:p text:style-name="P5"/>
      <text:p text:style-name="P4"><text:span text:style-name="T4">Un de ses derniers recueils importants est </text:span>A la lumière d'hiver<text:span text:style-name="T4"> (1977), où il revient sur sa poétique, sur ses « fleurs , oiseaux, fruits » qu'il a chantés dans un recueil précédent , mais il insiste sur le fait qu'il faut poursuivre malgré l'approche de la mort.</text:span></text:p>
      <text:p text:style-name="P5"/>
      <text:p text:style-name="P4"><text:span text:style-name="T4">Dans le même groupe poétique que Bonnefoy ou Jaccottet, on peut signaler l'oeuvre de Jacques Dupin, avec en particulier </text:span>L'embrasure<text:span text:style-name="T4"> (1969), et plus récemment, </text:span><text:span text:style-name="T1">É</text:span>cart<text:span text:style-name="T4"> (2000).</text:span></text:p>
      <text:p text:style-name="P4"><text:span text:style-name="T4">Jacques Dupin est né en 1927 à Privas, dans l'Ardèche, il a donc actuellement 87 ans. Il vit à Paris depuis 1945 et a collaboré à plusieurs revues dont</text:span> L'éphémère<text:span text:style-name="T4"> avec du Bouchet, Bonnefoy, Celan. Il commence à publier en 1960, Cendrier de voyage, mais se fait connaître surtout avec </text:span>l'Embrasure<text:span text:style-name="T4"> en 1969, qui sera réédité dans la collection Poésies Gallimard.</text:span></text:p>
      <text:p text:style-name="P5">Dans sa préfac<text:span text:style-name="T5">e</text:span>, Jean-Pierre Richard commente sa poésie en disant qu'elle est une poésie de la brisure et de la rupture, et tout en même temps, par un jeu de mots, une poésie de l'embrasure (une porte à peine ouverte) <text:s/>et du brasier (un feu).</text:p>
      <text:p text:style-name="P5"/>
      <text:p text:style-name="P5">Voir p. 97, 98, 99, 104, 106, 107.</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WW-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WW-Standard" style:class="index">
      <style:paragraph-properties fo:hyphenation-ladder-count="no-limit" text:number-lines="false" text:line-number="0"/>
      <style:text-properties fo:hyphenate="fals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ext-properties style:font-size-complex="10.5pt" fo:hyphenate="false" fo:hyphenation-remain-char-count="2" fo:hyphenation-push-char-count="2"/>
    </style:style>
    <style:style style:name="Footer" style:family="paragraph" style:parent-style-name="Standard" style:class="extra">
      <style:paragraph-properties fo:hyphenation-ladder-count="no-limit"/>
      <style:text-properties style:font-size-complex="10.5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En-tête_20_Car" style:display-name="En-tête Car" style:family="text">
      <style:text-properties style:font-size-complex="10.5pt"/>
    </style:style>
    <style:style style:name="Pied_20_de_20_page_20_Car" style:display-name="Pied de page Car" style:family="text">
      <style:text-properties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06:48:01.44</meta:creation-date>
    <dc:date>2016-01-30T15:05:18.668000000</dc:date>
    <meta:editing-cycles>16</meta:editing-cycles>
    <meta:editing-duration>PT10H28M32S</meta:editing-duration>
    <meta:generator>LibreOffice/5.0.3.2$Windows_x86 LibreOffice_project/e5f16313668ac592c1bfb310f4390624e3dbfb75</meta:generator>
    <meta:print-date>2014-01-30T17:57:13.42</meta:print-date>
    <meta:document-statistic meta:table-count="0" meta:image-count="0" meta:object-count="0" meta:page-count="20" meta:paragraph-count="360" meta:word-count="7081" meta:character-count="40609" meta:non-whitespace-character-count="33845"/>
  </office:meta>
</office:document-meta>
</file>